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paragraph-properties fo:text-align="center" style:justify-single-word="false"/>
      <style:text-properties fo:font-size="15pt" style:font-size-asian="15pt" style:font-size-complex="15pt"/>
    </style:style>
    <style:style style:name="P3" style:family="paragraph" style:parent-style-name="Standard">
      <style:text-properties fo:font-size="15pt" fo:background-color="#ffff00" style:font-size-asian="15pt" style:font-size-complex="15pt"/>
    </style:style>
    <style:style style:name="P4" style:family="paragraph" style:parent-style-name="Standard">
      <style:text-properties fo:color="#70ad47" fo:font-size="15pt" style:font-size-asian="15pt" style:font-size-complex="15pt"/>
    </style:style>
    <style:style style:name="P5" style:family="paragraph" style:parent-style-name="Standard">
      <style:text-properties fo:color="#000000" fo:font-size="15pt" style:font-size-asian="15pt" style:font-size-complex="15pt"/>
    </style:style>
    <style:style style:name="P6" style:family="paragraph" style:parent-style-name="Standard">
      <style:paragraph-properties fo:margin-top="0cm" fo:margin-bottom="0.353cm" loext:contextual-spacing="false" fo:line-height="115%"/>
    </style:style>
    <style:style style:name="P7" style:family="paragraph" style:parent-style-name="Standard">
      <style:paragraph-properties fo:margin-top="0cm" fo:margin-bottom="0.353cm" loext:contextual-spacing="false" fo:line-height="115%"/>
      <style:text-properties fo:color="#000000" fo:font-size="15pt" style:font-size-asian="15pt" style:font-size-complex="15pt"/>
    </style:style>
    <style:style style:name="P8" style:family="paragraph" style:parent-style-name="Standard">
      <style:paragraph-properties fo:margin-top="0cm" fo:margin-bottom="0.353cm" loext:contextual-spacing="false" fo:line-height="115%"/>
      <style:text-properties fo:font-size="15pt" style:font-size-asian="15pt" style:font-size-complex="15pt"/>
    </style:style>
    <style:style style:name="P9" style:family="paragraph" style:parent-style-name="Standard" style:master-page-name="MP0">
      <style:paragraph-properties fo:text-align="center" style:justify-single-word="false" style:page-number="auto" fo:break-before="page"/>
    </style:style>
    <style:style style:name="P10" style:family="paragraph" style:parent-style-name="Standard">
      <style:paragraph-properties fo:text-align="center" style:justify-single-word="false"/>
      <style:text-properties fo:font-size="15pt" style:font-size-asian="15pt" style:font-size-complex="15pt"/>
    </style:style>
    <style:style style:name="P11" style:family="paragraph" style:parent-style-name="Standard">
      <style:paragraph-properties fo:margin-top="0cm" fo:margin-bottom="0.353cm" loext:contextual-spacing="false" fo:line-height="115%"/>
      <style:text-properties officeooo:paragraph-rsid="0012deec"/>
    </style:style>
    <style:style style:name="T1" style:family="text">
      <style:text-properties fo:font-size="15pt" fo:font-weight="bold" style:font-size-asian="15pt" style:font-weight-asian="bold" style:font-size-complex="15pt" style:font-weight-complex="bold"/>
    </style:style>
    <style:style style:name="T2" style:family="text">
      <style:text-properties fo:font-size="15pt" fo:font-weight="bold" fo:background-color="#ffff00" loext:char-shading-value="0" style:font-size-asian="15pt" style:font-weight-asian="bold" style:font-size-complex="15pt" style:font-weight-complex="bold"/>
    </style:style>
    <style:style style:name="T3" style:family="text">
      <style:text-properties fo:font-size="15pt" fo:background-color="#ffff00" loext:char-shading-value="0" style:font-size-asian="15pt" style:font-size-complex="15pt"/>
    </style:style>
    <style:style style:name="T4" style:family="text">
      <style:text-properties fo:font-size="15pt" style:font-size-asian="15pt" style:font-size-complex="15pt"/>
    </style:style>
    <style:style style:name="T5" style:family="text">
      <style:text-properties fo:color="#000000" fo:font-size="15pt" style:font-size-asian="15pt" style:font-size-complex="15pt"/>
    </style:style>
    <style:style style:name="T6" style:family="text">
      <style:text-properties fo:color="#000000" fo:font-size="15pt" officeooo:rsid="0012deec" style:font-size-asian="15pt" style:font-size-complex="15pt"/>
    </style:style>
    <style:style style:name="T7" style:family="text">
      <style:text-properties fo:color="#000000" fo:font-size="15pt" fo:font-weight="bold" style:font-size-asian="15pt" style:font-weight-asian="bold" style:font-size-complex="15pt"/>
    </style:style>
    <style:style style:name="T8" style:family="text">
      <style:text-properties fo:color="#000000" fo:font-size="15pt" fo:background-color="#ffff00" loext:char-shading-value="0" style:font-size-asian="15pt" style:font-size-complex="15pt"/>
    </style:style>
    <style:style style:name="T9" style:family="text">
      <style:text-properties fo:color="#000000" fo:font-size="15pt" officeooo:rsid="0012deec" fo:background-color="#ffff00" loext:char-shading-value="0" style:font-size-asian="15pt" style:font-size-complex="15pt"/>
    </style:style>
    <style:style style:name="T10" style:family="text">
      <style:text-properties fo:color="#000000" fo:font-size="15pt" officeooo:rsid="0012deec" fo:background-color="transparent" loext:char-shading-value="0" style:font-size-asian="15pt" style:font-size-complex="15pt"/>
    </style:style>
    <style:style style:name="T11" style:family="text">
      <style:text-properties fo:color="#000000" fo:font-size="15pt" officeooo:rsid="0012deec" fo:background-color="transparent" loext:char-shading-value="0" style:font-size-asian="15pt" style:font-size-complex="15pt"/>
    </style:style>
    <style:style style:name="T12" style:family="text">
      <style:text-properties officeooo:rsid="001126dc"/>
    </style:style>
    <style:style style:name="T13" style:family="text">
      <style:text-properties officeooo:rsid="0012dee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Police_20_par_20_défaut"><text:span text:style-name="T1">PROCES ETAT/CITOYENS LOI CLIMAT</text:span></text:span></text:p>
      <text:p text:style-name="P2"/>
      <text:p text:style-name="Standard"><text:span text:style-name="Police_20_par_20_défaut"><text:span text:style-name="T2">Président</text:span></text:span></text:p>
      <text:p text:style-name="P1">Nous sommes ici, pour juger l'implication de Monsieur Macron de Madame Pompili concernant de la loi intitulée « climat et résilience ».</text:p>
      <text:p text:style-name="P1">Pour rappel celle-ci a été élaboré<text:span text:style-name="T13">e</text:span> par 150 citoyens lors des 9 mois qu’a duré<text:span text:style-name="T13">e</text:span> la convention citoyenne.</text:p>
      <text:p text:style-name="P1">Coup de marteau</text:p>
      <text:p text:style-name="P1">Faites entrer les accusés.</text:p>
      <text:p text:style-name="P1">Coup de marteau</text:p>
      <text:p text:style-name="P1">Asseyez-vous</text:p>
      <text:p text:style-name="P1"/>
      <text:p text:style-name="Standard"><text:span text:style-name="Police_20_par_20_défaut"><text:span text:style-name="T3">Président</text:span></text:span></text:p>
      <text:p text:style-name="P1">Je laisse la parole au procureur pour les chefs d'accusation.</text:p>
      <text:p text:style-name="P1"/>
      <text:p text:style-name="P3">Procureur</text:p>
      <text:p text:style-name="P1">Merci monsieur le Président,</text:p>
      <text:p text:style-name="P1">Le projet de loi climat avait pour ambition de répondre à l'urgence climatique, écologique, mais aussi économique et sociale.</text:p>
      <text:p text:style-name="P1">Mais, Mesdames et Messieurs les jurés, il a été vidé de son sens et de son contenu par ces deux représentants du Gouvernement.</text:p>
      <text:p text:style-name="P4">Pompili, bâillonnée, pieds et poings liés, avec un co<text:span text:style-name="T12">l</text:span>lier pour chien rumine </text:p>
      <text:p text:style-name="P1">Et je vais le prouver pendant ce procès.</text:p>
      <text:p text:style-name="P1">Quelle est l'heure mobile ?</text:p>
      <text:p text:style-name="P1">C'est le plus vil est le plus sale qui puisse exister 2. L'argent.</text:p>
      <text:p text:style-name="P1">J'accuse</text:p>
      <text:p text:style-name="P1">J'accuse Monsieur Macron</text:p>
      <text:p text:style-name="P1">J'accuse madame Pompili.</text:p>
      <text:p text:style-name="P1">D'avoir livré aux lobbyistes pollueurs, à ces hyènes assoiffées de dollars, l'avenir de nos enfants, et d'avoir détricot<text:span text:style-name="T12">é</text:span> les 149 propositions de la convention citoyenne pour le climat.</text:p>
      <text:p text:style-name="P1"/>
      <text:p text:style-name="P1">Coup de marteau</text:p>
      <text:p text:style-name="P3">Président</text:p>
      <text:p text:style-name="P1">Calmez-vous sinon je fais évacuer la salle d'audience</text:p>
      <text:p text:style-name="P1">Coup de marteau</text:p>
      <text:p text:style-name="P1"/>
      <text:p text:style-name="P3">Procureur</text:p>
      <text:p text:style-name="P1">Et j'en veux pour preuve messieurs les jurés, la déclaration de Monsieur Macron.</text:p>
      <text:p text:style-name="P1">Il s'était engagé reprendre toutes les mesures de la convention citoyenne sans filtre !</text:p>
      <text:p text:style-name="P1"><text:soft-page-break/>Sans filtre, n'est-ce pas monsieur Macron.</text:p>
      <text:p text:style-name="P1">Sans filtre, êtes-vous sûr de ne pas parler des gitanes maïs de brigitte !</text:p>
      <text:p text:style-name="P1"/>
      <text:p text:style-name="P3">Défense</text:p>
      <text:p text:style-name="P1">Objection votre honneur !</text:p>
      <text:p text:style-name="P1"/>
      <text:p text:style-name="P3">Président</text:p>
      <text:p text:style-name="P1">Objection accordée. Je vous prie maître de ne plus vous écarter du sujet.</text:p>
      <text:p text:style-name="P1"/>
      <text:p text:style-name="P3">Procureur</text:p>
      <text:p text:style-name="P1">J'en <text:s/>veux pour preuve la pluie d'avis critique émanant du Haut Conseil pour le climat et du Conseil d'État qui les accusent du manque d'ambitions du projet de loi pour le climat.</text:p>
      <text:p text:style-name="P1"/>
      <text:p text:style-name="P3">Défense</text:p>
      <text:p text:style-name="P1">Paroles paroles et paroles et paroles que des paroles....</text:p>
      <text:p text:style-name="P1"/>
      <text:p text:style-name="P3">Procureur</text:p>
      <text:p text:style-name="P1">Objection votre honneur</text:p>
      <text:p text:style-name="P1"/>
      <text:p text:style-name="P3">Président</text:p>
      <text:p text:style-name="P1">Objection refusée, mais venez en rapidement au fait.</text:p>
      <text:p text:style-name="P1"/>
      <text:p text:style-name="P3">Défense</text:p>
      <text:p text:style-name="P1">Oui votre honneur, je vais préciser ma pensée. <text:s/></text:p>
      <text:p text:style-name="P1">L'accusation ce n'est que du vent</text:p>
      <text:p text:style-name="P1">il n'y a aucune preuve concrète du conflit d'intérêt que vous prête<text:span text:style-name="T12">z</text:span> à mes clients. À vous de prouver l'implication des lobby !</text:p>
      <text:p text:style-name="P1">Mais <text:span text:style-name="T12">v</text:span>ous ne le pourrez pas, car il n'y en a pas! <text:s/></text:p>
      <text:p text:style-name="P1">Du vent !</text:p>
      <text:p text:style-name="P2">Transfert des valises des lobby</text:p>
      <text:p text:style-name="P1"/>
      <text:p text:style-name="P3">Procureur</text:p>
      <text:p text:style-name="P1">Quel cynisme !</text:p>
      <text:p text:style-name="P1">Les 149 propositions avait pour objectif de réduire de 40 % les émissions de gaz à effet de serre de la France d'ici à 2030.</text:p>
      <text:p text:style-name="Standard"><text:span text:style-name="Police_20_par_20_défaut"><text:span text:style-name="T4">Mais vous avez démoli cette ambition !</text:span></text:span></text:p>
      <text:p text:style-name="P4">Rumination de Pompili</text:p>
      <text:p text:style-name="P1">Je rappelle aux jurés qu'il y a déjà eu un précédent !</text:p>
      <text:p text:style-name="P1">Vous</text:p>
      <text:p text:style-name="P1">Vous et toute votre clique de ministre av<text:span text:style-name="T12">ez</text:span> été tenu responsable lors de l'affaire du siècle par le tribunal administratif de Paris du préjudice écologique.</text:p>
      <text:p text:style-name="P1"><text:soft-page-break/></text:p>
      <text:p text:style-name="P3">Défense</text:p>
      <text:p text:style-name="P1">Objection votre honneur, cette condamnation n'a pas lieu à être évoqué<text:span text:style-name="T12">e</text:span> en ces lieux.</text:p>
      <text:p text:style-name="P1"/>
      <text:p text:style-name="P3">Président</text:p>
      <text:p text:style-name="P1">Objection accordée. Venez en aux faits maître.</text:p>
      <text:p text:style-name="P1"/>
      <text:p text:style-name="P3">Procureur</text:p>
      <text:p text:style-name="P1">Très bien monsieur le président. Je vais aller droit au but.</text:p>
      <text:p text:style-name="P1">Parlons de la proposition de loi de la Convention qui devait interdire tous les trajets en avion si une équivalence en train de moins de 4h existait.</text:p>
      <text:p text:style-name="P4">Pompili acquiesce de la tête et se prend un coup de coude par Macron. </text:p>
      <text:p text:style-name="P1">Soupir de Macron</text:p>
      <text:p text:style-name="P1">Qu'on fait les membres du gouvernement ?</text:p>
      <text:p text:style-name="P1">Ils ont sorti leurs baguette Magic</text:p>
      <text:p text:style-name="P1">Abracadabralobbyste</text:p>
      <text:p text:style-name="P1">que les jurés.</text:p>
      <text:p text:style-name="P1"/>
      <text:p text:style-name="P3">Défense</text:p>
      <text:p text:style-name="P1">Objection votre honneur !</text:p>
      <text:p text:style-name="P1"/>
      <text:p text:style-name="P3">Président</text:p>
      <text:p text:style-name="P1">Objection refusée, continuez maître.</text:p>
      <text:p text:style-name="P1"/>
      <text:p text:style-name="P3">Procureur</text:p>
      <text:p text:style-name="P1">Merci votre honneur,</text:p>
      <text:p text:style-name="P1">Le vol Paris - Marseille, 3e vol avec le plus de passagers en France aurait alors été supprimé.</text:p>
      <text:p text:style-name="P1">Macron parle avec son avocat <text:span text:style-name="T12">et sort</text:span> sa baguette lobbyiste.</text:p>
      <text:p text:style-name="P1">Et comme par hasard ce n'est plus le cas dans le projet de loi gouvernemental.</text:p>
      <text:p text:style-name="P1">L'interdiction de trajet en avion ne s'applique plus <text:span text:style-name="T12">lorsque</text:span> une alternative en train de moins de 2h30 existe !</text:p>
      <text:p text:style-name="P1"/>
      <text:p text:style-name="P3">Défense</text:p>
      <text:p text:style-name="P1">Fadaise messieurs les jurés cela va concerner un grand nombre de vols intérieurs.</text:p>
      <text:p text:style-name="P1"/>
      <text:p text:style-name="P3">Procureur</text:p>
      <text:p text:style-name="P1">C'est faux ! Et encore faux ! Cela ne concerne que 8 liaisons !</text:p>
      <text:p text:style-name="P1"/>
      <text:p text:style-name="P3">Défense</text:p>
      <text:p text:style-name="P1"><text:soft-page-break/>Et bien c'est déjà énorme, une grande partie du trafic aérien !</text:p>
      <text:p text:style-name="P3"/>
      <text:p text:style-name="P3">Procureur</text:p>
      <text:p text:style-name="P1">Encore faux ! <text:s/>Ces 8 vols ne concernaient en 2019 que 10 % des trafics métropolitains.</text:p>
      <text:p text:style-name="P1">Cette limite des 2h30 et beaucoup trop basse et en plus de ce trafic serait maintenu lorsqu'il s'agit de vol en correspondance.</text:p>
      <text:p text:style-name="P1"/>
      <text:p text:style-name="P3">Défense</text:p>
      <text:p text:style-name="P1">Ne vous focaliser pas sur un exemple il y aura 146 propositions!</text:p>
      <text:p text:style-name="P1"/>
      <text:p text:style-name="P3">Procureur</text:p>
      <text:p text:style-name="P1">149 propositions !</text:p>
      <text:p text:style-name="P1"/>
      <text:p text:style-name="P3">Défense</text:p>
      <text:p text:style-name="P1">Non 146, mon client à utiliser des jokers.</text:p>
      <text:p text:style-name="P1"/>
      <text:p text:style-name="P3">Procureur</text:p>
      <text:p text:style-name="P1">Quoi!</text:p>
      <text:p text:style-name="P1"/>
      <text:p text:style-name="P3">Monsieur Macron</text:p>
      <text:p text:style-name="P1">Oui, quand je joue au Monopoly avec maman Brigitte, j'ai toujours le droit à des jokers.</text:p>
      <text:p text:style-name="P1">Là, <text:s/>J'en ai utiliser que 3.</text:p>
      <text:p text:style-name="P1"/>
      <text:p text:style-name="P1">Hués</text:p>
      <text:p text:style-name="P1"/>
      <text:p text:style-name="P3">Président</text:p>
      <text:p text:style-name="P1">Maître continuez</text:p>
      <text:p text:style-name="P1"/>
      <text:p text:style-name="P3">Procureur</text:p>
      <text:p text:style-name="P1">Autre exemple de l'influence des lobby<text:span text:style-name="T13">s</text:span> industriels, le projet de loi sur la régulation de la publicité devait concerner tous les biens et tous les services polluants tels que les SUV o<text:span text:style-name="T13">u</text:span> certains produits alimentaires.</text:p>
      <text:p text:style-name="P4">Pompili acquiesce de la tête et se prend un coup de pied par Macron. </text:p>
      <text:p text:style-name="P1">Baguette lobbyiste</text:p>
      <text:p text:style-name="P1">Abracadabra lobbyiste</text:p>
      <text:p text:style-name="P1"/>
      <text:p text:style-name="P1">C'est régulation de la publicité ne concernera plus que les énergies fossiles !</text:p>
      <text:p text:style-name="P1">Abracadabra lobbyiste</text:p>
      <text:p text:style-name="P1">À quelle heure voit-on des pubs sur le pétrole ou les forages ?</text:p>
      <text:p text:style-name="P1">Jamais !</text:p>
      <text:p text:style-name="P1"><text:soft-page-break/>Défense</text:p>
      <text:p text:style-name="P1">Objection votre honneur</text:p>
      <text:p text:style-name="P1">Président</text:p>
      <text:p text:style-name="P1">Maître j'aimerai bien connaître la raison et le sens de votre objection ?</text:p>
      <text:p text:style-name="P1">Défense</text:p>
      <text:p text:style-name="P1">C'est à dire heu, c'est qu<text:span text:style-name="T13">e</text:span> cela commence à se refermer comme un piège... Ca sent le roussi, mettez bien de côtés les valises on en aura besoin pour graisser la patte du juge...</text:p>
      <text:p text:style-name="P1"/>
      <text:p text:style-name="P3">Président</text:p>
      <text:p text:style-name="P1">Attention à vos propos maître, je peux vous condamner pour outrage à magistrat...</text:p>
      <text:p text:style-name="P1">Continue<text:span text:style-name="T13">z</text:span> Maître</text:p>
      <text:p text:style-name="P1"/>
      <text:p text:style-name="P3">Procureur</text:p>
      <text:p text:style-name="P1">La liste des massacres des proposition<text:span text:style-name="T13">s</text:span> de cette loi climat est longue.</text:p>
      <text:p text:style-name="P1">Parlons de l'adoption d'un malus sur les véhicule les plus lourd et les plus polluants...</text:p>
      <text:p text:style-name="P4">Pompili, trépigne en acquiesçant de plus belle et se prend un coup de pied par Macron qui lui fait signe qu’il lui donnera de l’argent. </text:p>
      <text:p text:style-name="P1">Abrcadabralobbyste</text:p>
      <text:p text:style-name="Standard"><text:span text:style-name="Police_20_par_20_défaut"><text:span text:style-name="T4"><text:s/>La proposition de loi de la convention </text:span></text:span><text:span text:style-name="Police_20_par_20_défaut"><text:span text:style-name="T5">avait recommandé de fixer le seuil à 1 400 kg. « Alors que la moyenne du poids des SUV vendus en France est de 1 300 kg,</text:span></text:span></text:p>
      <text:p text:style-name="Standard"><text:span text:style-name="Police_20_par_20_défaut"><text:span text:style-name="T5">Abrcadabralobbyste</text:span></text:span></text:p>
      <text:p text:style-name="Standard"><text:span text:style-name="Police_20_par_20_défaut"><text:span text:style-name="T5">Finalement vous avez fait fixer le seuil du malus poids à 1 800 kg.</text:span></text:span></text:p>
      <text:p text:style-name="Standard"><text:span text:style-name="Police_20_par_20_défaut"><text:span text:style-name="T5">Cette mesure aura une répercussion anecdotique !</text:span></text:span></text:p>
      <text:p text:style-name="P1"/>
      <text:p text:style-name="P3">Défense</text:p>
      <text:p text:style-name="P1">Ce qui représente une part importante du parc automobiles</text:p>
      <text:p text:style-name="P1"/>
      <text:p text:style-name="P3">Procureur</text:p>
      <text:p text:style-name="P1">C'est faux, encore un mensonge d'état.</text:p>
      <text:p text:style-name="P1">Cela ne représente que 2% du parc automobile</text:p>
      <text:p text:style-name="P1">Abrcadabralobbyste</text:p>
      <text:p text:style-name="P1">Autre exemple Mesdames et messieurs les jurés</text:p>
      <text:p text:style-name="Standard"><text:span text:style-name="Police_20_par_20_défaut"><text:span text:style-name="T5">la Convention citoyenne pour le climat préconisait d'interdire dès 2025 la commercialisation des véhicules émettant plus de 110 gCO2/km et 90 gCO2/km en 2030 ;</text:span></text:span></text:p>
      <text:p text:style-name="Standard"><text:span text:style-name="Police_20_par_20_défaut"><text:span text:style-name="T5">Abracadabralobbyste</text:span></text:span></text:p>
      <text:p text:style-name="Standard"><text:span text:style-name="Police_20_par_20_défaut"><text:span text:style-name="T7"> </text:span></text:span><text:span text:style-name="Police_20_par_20_défaut"><text:span text:style-name="T5">Le Gouvernement évacue le seuil de 2025 et le transforme en un vague objectif fixé pour l'action des pouvoirs publics !</text:span></text:span></text:p>
      <text:p text:style-name="P1"><text:soft-page-break/></text:p>
      <text:p text:style-name="Standard"><text:span text:style-name="Police_20_par_20_défaut"><text:span text:style-name="T5">Votre honneur mesdames et messieurs les jurés, voilà la réalité, Mr Macron et Mme Pompili et à travers eux l'Etat ont souillé cette loi climat</text:span></text:span></text:p>
      <text:p text:style-name="P5">Ils se sont torché avec !</text:p>
      <text:p text:style-name="P1"/>
      <text:p text:style-name="Standard"><text:span text:style-name="Police_20_par_20_défaut"><text:span text:style-name="T8">Président</text:span></text:span></text:p>
      <text:p text:style-name="Standard"><text:span text:style-name="Police_20_par_20_défaut"><text:span text:style-name="T5">Maître un peu de tenue</text:span></text:span></text:p>
      <text:p text:style-name="P1"/>
      <text:p text:style-name="Standard"><text:span text:style-name="Police_20_par_20_défaut"><text:span text:style-name="T8">Procureur</text:span></text:span></text:p>
      <text:p text:style-name="Standard"><text:span text:style-name="Police_20_par_20_défaut"><text:span text:style-name="T5">Excusez moi votre honneur, c'est l'émotion de voir cette loi massacré</text:span></text:span><text:span text:style-name="Police_20_par_20_défaut"><text:span text:style-name="T6">e</text:span></text:span><text:span text:style-name="Police_20_par_20_défaut"><text:span text:style-name="T5"> aux plus vils d'entre nous les LOBBYS.</text:span></text:span></text:p>
      <text:p text:style-name="Standard"><text:span text:style-name="Police_20_par_20_défaut"><text:span text:style-name="T5">Et ils ne se sont pas arrêtés à ça !</text:span></text:span></text:p>
      <text:p text:style-name="P5">Ils ont dénigré <text:span text:style-name="T13">et </text:span>traîn<text:span text:style-name="T13">é</text:span> dans la boue tous les militants écolo avec du GREEN BASHING</text:p>
      <text:p text:style-name="P1"/>
      <text:p text:style-name="P4">Pompili pète les plombs, enlève ses liens et s’apprête à hurler mais Macron appuie sur la télécommande et Pompili se prend une décharge électrique !!!</text:p>
      <text:p text:style-name="P1"/>
      <text:p text:style-name="P6"><text:span text:style-name="Police_20_par_20_défaut"><text:span text:style-name="T5">Par exemple Emmanuel Macron n'a eu de cesse depuis 6 mois de ressortir du placard les clichés anti-écolos sur la « lampe à huile » et les « Amish », le ministre des Transports Jean-Baptiste Djebbari dénonçant « l’aviation-bashing</text:span></text:span></text:p>
      <text:p text:style-name="P6"><text:span text:style-name="Police_20_par_20_défaut"><text:span text:style-name="T5">Julien Denormandie accusant une « écologie de l’injonction ».</text:span></text:span></text:p>
      <text:p text:style-name="P6"><text:span text:style-name="Police_20_par_20_défaut"><text:span text:style-name="T5">Des éléments de langage anti-« citoyens » concoctés par les industriels et leurs lobbyistes ont été repris jusqu’au plus haut niveau de l’État.</text:span></text:span></text:p>
      <text:p text:style-name="P6"><text:span text:style-name="Police_20_par_20_défaut"><text:span text:style-name="T5">Mais cela ne c'est pas arrêté là! Le rouleau compresseur médiatique <text:s/>a été déployé ces derniers mois contre la Convention climat, non sans succès.</text:span></text:span></text:p>
      <text:p text:style-name="P6"><text:span text:style-name="Police_20_par_20_défaut"><text:span text:style-name="T5">Pour Olivier Babeau, les propositions des citoyens « transformeraient la France en Venezuela en deux mois ».</text:span></text:span></text:p>
      <text:p text:style-name="P7">Au concours Lépine de l’accusation la plus indécente, la palme revient certainement à Jacques Chevalier, journaliste au Point, qui ose toutes les comparaisons : « ‘‘Nuit gravement à la santé’’ est l’étoile jaune du SUV que certains veulent stigmatiser en interdisant même la publicité ».</text:p>
      <text:p text:style-name="P4">Pompili est HS</text:p>
      <text:p text:style-name="P8"/>
      <text:p text:style-name="P6"><text:span text:style-name="Police_20_par_20_défaut"><text:span text:style-name="T5">Comme par hasard, ces médias sont tous la propriété d’hommes d’affaires et de </text:span></text:span><text:soft-page-break/><text:span text:style-name="Police_20_par_20_défaut"><text:span text:style-name="T5">grands groupes industriels, dont certains comme Dassault (propriétaire du Figaro), Bouygues (TF1 et LCI) ou Vivendi de Vincent Bolloré (propriétaire du groupe Canal+ dont Cnews) sont directement concernés par les propositions de la convention sur l’aviation, les infrastructures et bien évidemment la publicité. Selon nos informations, le groupe TF1 fait lui-même du lobbying contre les propositions des « citoyens » via le cabinet Boury Tallon.</text:span></text:span></text:p>
      <text:p text:style-name="P6"><text:span text:style-name="Police_20_par_20_défaut"><text:span text:style-name="T8">Président</text:span></text:span></text:p>
      <text:p text:style-name="P6"><text:span text:style-name="Police_20_par_20_défaut"><text:span text:style-name="T5">Accusés levez vous</text:span></text:span></text:p>
      <text:p text:style-name="P6"><text:span text:style-name="Police_20_par_20_défaut"><text:span text:style-name="T5">Maître énoncez votre sentence</text:span></text:span></text:p>
      <text:p text:style-name="P6"><text:span text:style-name="Police_20_par_20_défaut"><text:span text:style-name="T8">Procureur</text:span></text:span></text:p>
      <text:p text:style-name="P6"><text:span text:style-name="Police_20_par_20_défaut"><text:span text:style-name="T5">C'est pourquoi je demande aux jurés de juger en leur âme et conscience les accusés.</text:span></text:span></text:p>
      <text:p text:style-name="P6"><text:span text:style-name="Police_20_par_20_défaut"><text:span text:style-name="T5">Mais le doute n'existe plus.</text:span></text:span></text:p>
      <text:p text:style-name="P6"><text:span text:style-name="Police_20_par_20_défaut"><text:span text:style-name="T5">Je requiers la peine la plus lourde envers eux.</text:span></text:span></text:p>
      <text:p text:style-name="P11"><text:span text:style-name="Police_20_par_20_défaut"><text:span text:style-name="T9">Président</text:span></text:span></text:p>
      <text:p text:style-name="P11"><text:span text:style-name="Police_20_par_20_défaut"><text:span text:style-name="T11">Le compte rendu du délibéré des jurés sera prononcé sur la place de la poste, à coté du théatre l’Empreinte de Tulle, après 300 mètres de marche citoyenne pour s’aérer les neurones accompagnés par la fanfare citoyenn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xte_20_de_20_bulles" style:display-name="Texte de bulles" style:family="paragraph" style:parent-style-name="Normal">
      <style:paragraph-properties fo:hyphenation-ladder-count="no-limit"/>
      <style:text-properties fo:font-size="9pt" style:font-size-asian="9pt" style:font-name-complex="Mangal" style:font-family-complex="Mangal" style:font-family-generic-complex="roman" style:font-pitch-complex="variable" style:font-size-complex="8pt"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fo:font-size="9pt" style:font-size-asian="9pt" style:font-name-complex="Mangal" style:font-family-complex="Mangal" style:font-family-generic-complex="roman"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meta:creation-date>2021-03-27T19:20:00Z</meta:creation-date>
    <dc:date>2021-03-28T16:54:14.869000000</dc:date>
    <meta:print-date>2021-03-27T19:20:00Z</meta:print-date>
    <meta:editing-cycles>5</meta:editing-cycles>
    <meta:editing-duration>PT17M17S</meta:editing-duration>
    <meta:document-statistic meta:table-count="0" meta:image-count="0" meta:object-count="0" meta:page-count="7" meta:paragraph-count="167" meta:word-count="1533" meta:character-count="9093" meta:non-whitespace-character-count="7713"/>
    <meta:template xlink:type="simple" xlink:actuate="onRequest" xlink:title="" xlink:href="Normal.dotm"/>
  </office:meta>
</office:document-meta>
</file>