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aramond" svg:font-family="Garamond"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style:font-name="Garamond" fo:font-size="16pt" style:font-size-asian="16pt" style:font-size-complex="16pt"/>
    </style:style>
    <style:style style:name="P2" style:family="paragraph" style:parent-style-name="Standard">
      <style:paragraph-properties fo:text-align="justify" style:justify-single-word="false"/>
      <style:text-properties style:font-name="Garamond" fo:font-size="16pt" style:font-size-asian="16pt" style:font-size-complex="16pt"/>
    </style:style>
    <style:style style:name="P3" style:family="paragraph" style:parent-style-name="Standard">
      <style:paragraph-properties fo:text-align="justify" style:justify-single-word="false"/>
      <style:text-properties style:font-name="Garamond"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Objet :</text:p>
      <text:p text:style-name="P1">sauvons les poules, canards et oies</text:p>
      <text:p text:style-name="P1"/>
      <text:p text:style-name="P1">Mesdames, Messieurs des associations de défense du bien-être animal,</text:p>
      <text:p text:style-name="P1"/>
      <text:p text:style-name="P2">Nous sommes tous végétariens. Nous avons décidé de ne plus consommer de viande, de volaille et de poisson. Les conditions dans lesquelles les animaux sont élevés sont souvent si cruelles que nous préférons les supprimer de notre alimentation.</text:p>
      <text:p text:style-name="P2">La population doit, selon nous, changer d'habitude d'alimentation. La demande de viande est une des causes indéniable de dérive de l'élevage intensif.</text:p>
      <text:p text:style-name="P2"/>
      <text:p text:style-name="P2">Mais nous respectons les petits éleveurs de volailles plein-air. Ils s'efforcent de maintenir un mode de production à l'ancienne, comme les paysans d'autrefois. </text:p>
      <text:p text:style-name="P2"/>
      <text:p text:style-name="P2">Nous vous demandons donc une action commune pour les soutenir. La raison est simple et pédagogique : Il faut blâmer les mauvais et encourager les éleveurs qui font leur maximum pour le bien-être de leurs volailles. </text:p>
      <text:p text:style-name="P2">Ce que vous avez fait pour les animaux, fait partie des choses positives qui nous réconfortent.</text:p>
      <text:p text:style-name="P2"/>
      <text:p text:style-name="P2">Bien cordialement</text:p>
      <text:p text:style-name="P2"/>
      <text:p text:style-name="P2">ci jointe nos lettres aux différents partis politiques et les députés.</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aramond" svg:font-family="Garamond"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微软雅黑"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eiya chang</meta:initial-creator>
    <meta:creation-date>2022-04-01T15:21:58.25</meta:creation-date>
    <dc:date>2022-04-05T17:11:22.99</dc:date>
    <meta:editing-duration>PT21M38S</meta:editing-duration>
    <meta:editing-cycles>8</meta:editing-cycles>
    <meta:generator>OpenOffice/4.0.1$Win32 OpenOffice.org_project/401m5$Build-9714</meta:generator>
    <dc:creator>hueiya chang</dc:creator>
    <meta:document-statistic meta:table-count="0" meta:image-count="0" meta:object-count="0" meta:page-count="1" meta:paragraph-count="10" meta:word-count="165" meta:character-count="1060"/>
  </office:meta>
</office:document-meta>
</file>