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color="#ff420e" loext:opacity="100%"/>
    </style:style>
    <style:style style:name="P3" style:family="paragraph" style:parent-style-name="Text_20_body">
      <style:paragraph-properties fo:margin-top="0cm" fo:margin-bottom="0cm" style:contextual-spacing="false"/>
      <style:text-properties fo:color="#ff420e" loext:opacity="100%" style:font-name="Times New Roman1" fo:font-size="16pt" fo:language="fr" fo:country="FR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6pt" fo:language="fr" fo:country="FR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4pt" fo:language="fr" fo:country="FR"/>
    </style:style>
    <style:style style:name="T1" style:family="text">
      <style:text-properties style:font-name="Times New Roman1" fo:font-size="16pt" fo:language="fr" fo:country="FR"/>
    </style:style>
    <style:style style:name="T2" style:family="text">
      <style:text-properties fo:color="#000000" loext:opacity="100%" style:font-name="Times New Roman1" fo:font-size="16pt" fo:language="fr" fo:country="FR"/>
    </style:style>
    <style:style style:name="T3" style:family="text">
      <style:text-properties fo:color="#ff420e" loext:opacity="100%"/>
    </style:style>
    <style:style style:name="T4" style:family="text">
      <style:text-properties officeooo:rsid="001626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us</text:p>
      <text:p text:style-name="P3">votre adresse</text:p>
      <text:p text:style-name="P3">votre adresse mail</text:p>
      <text:p text:style-name="P2">                                  <text:span text:style-name="T1">(Député/e )</text:span></text:p>
      <text:p text:style-name="P2">                                  <text:span text:style-name="T1">Courriel : …............</text:span></text:p>
      <text:p text:style-name="P1"> </text:p>
      <text:p text:style-name="P5">Objet :</text:p>
      <text:p text:style-name="P5">Défendre nos petits éleveurs</text:p>
      <text:p text:style-name="P1"><text:span text:style-name="T2">de volaille</text:span><text:span text:style-name="T3">                           </text:span></text:p>
      <text:p text:style-name="P1"> </text:p>
      <text:p text:style-name="P3">Monsieur, Madame </text:p>
      <text:p text:style-name="P1"> </text:p>
      <text:p text:style-name="P6"><text:span text:style-name="T4">Par un article du</text:span> Canard Enchainé du 27 octobre <text:span text:style-name="T4">2021</text:span>, <text:span text:style-name="T4">on apprend</text:span> le Ministère de l’Agriculture a supprimé la dérogation qui permettait aux petits éleveurs de volaille de ne pas confiner leurs poules, canards et oies.</text:p>
      <text:p text:style-name="P4"> </text:p>
      <text:p text:style-name="P6">Ce mode d’élevage, de petite taille, a été validé par un rapport national de l’Agence de sécurité sanitaire qui indique également que les responsables des flambées de grippe aviaire sont les industriels du secteur. <text:span text:style-name="T4">Nous sommes donc dans le plus complet paradoxe. </text:span></text:p>
      <text:p text:style-name="P1"> </text:p>
      <text:p text:style-name="P6"><text:span text:style-name="T4">D’ailleurs, l</text:span>a confédération paysanne <text:span text:style-name="T4">souligne </text:span>le danger que courent <text:span text:style-name="T4">c</text:span>es petits éleveurs : « 30 pour cent parmi eux vont mettre la clé sous la porte ! Ils n'ont pas les moyens de réaliser des installations de confinements pour que  leurs volailles soient à l'intérieur. »</text:p>
      <text:p text:style-name="P1"> </text:p>
      <text:p text:style-name="P6">Je vous demande instamment, par ce courrier, de vous engager à protéger nos petits producteurs qui sont les acteurs de l’auto suffisance alimentaire du pays.</text:p>
      <text:p text:style-name="P1"> </text:p>
      <text:p text:style-name="P6">Je vous demande aussi de veiller au bien-être de nos poules, canards et oies. Nous ne supportons pas un confinement de longue durée, mais nous imposons aux animaux une vie de souffrance.</text:p>
      <text:p text:style-name="P1"> </text:p>
      <text:p text:style-name="P1"> </text:p>
      <text:p text:style-name="P6">Et, enfin, je vous remercie d'inviter vos confrères députés pour que la dérogation accordée aux petits éleveurs soit à nouveau en vigueur. </text:p>
      <text:p text:style-name="P4"> </text:p>
      <text:p text:style-name="P6">Veuillez agréer, M , l’expression de toute ma considératio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宋体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eiya chang</meta:initial-creator>
    <meta:creation-date>2022-05-13T11:43:41.84</meta:creation-date>
    <dc:date>2022-05-23T22:36:36.949000000</dc:date>
    <meta:editing-duration>PT46M53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6" meta:word-count="233" meta:character-count="1530" meta:non-whitespace-character-count="1204"/>
  </office:meta>
</office:document-meta>
</file>